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1305000018E9D08D5F62C50584E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4cm" fo:margin-left="-0.252cm" table:align="left" style:writing-mode="lr-tb"/>
    </style:style>
    <style:style style:name="Tabela1.A" style:family="table-column">
      <style:table-column-properties style:column-width="6.821cm"/>
    </style:style>
    <style:style style:name="Tabela1.B" style:family="table-column">
      <style:table-column-properties style:column-width="0.293cm"/>
    </style:style>
    <style:style style:name="Tabela1.C" style:family="table-column">
      <style:table-column-properties style:column-width="3.464cm"/>
    </style:style>
    <style:style style:name="Tabela1.D" style:family="table-column">
      <style:table-column-properties style:column-width="2.78cm"/>
    </style:style>
    <style:style style:name="Tabela1.E" style:family="table-column">
      <style:table-column-properties style:column-width="1.212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1.513cm"/>
    </style:style>
    <style:style style:name="Tabela1.H" style:family="table-column">
      <style:table-column-properties style:column-width="2.43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ccccc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82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7" style:family="table-row">
      <style:table-row-properties style:min-row-height="0.482cm" fo:keep-together="auto"/>
    </style:style>
    <style:style style:name="Tabela1.8" style:family="table-row">
      <style:table-row-properties style:min-row-height="0.55cm" fo:keep-together="auto"/>
    </style:style>
    <style:style style:name="Tabela1.9" style:family="table-row">
      <style:table-row-properties fo:keep-together="auto"/>
    </style:style>
    <style:style style:name="Tabela1.11" style:family="table-row">
      <style:table-row-properties style:min-row-height="0.437cm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line-height="0.423cm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" fo:font-size="11pt" fo:font-weight="bold" fo:background-color="#ffffff" style:font-name-asian="Arial" style:font-size-asian="11pt" style:language-asian="hi" style:country-asian="IN" style:font-weight-asian="bold" style:font-name-complex="Times New Roman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name-asian="Arial" style:font-size-asian="11pt" style:language-asian="hi" style:country-asian="IN" style:font-weight-asian="bold" style:font-name-complex="Times New Roman" style:font-size-complex="11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style:line-height-at-least="0.176cm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.212cm" fo:margin-right="0cm" fo:line-height="150%" fo:text-indent="0cm" style:auto-text-indent="false">
        <style:tab-stops>
          <style:tab-stop style:position="8.59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6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P27" style:family="paragraph" style:parent-style-name="Standard">
      <style:paragraph-properties fo:margin-left="0.212cm" fo:margin-right="0cm" fo:line-height="150%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8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9" style:family="paragraph" style:parent-style-name="Standard">
      <style:paragraph-properties fo:margin-left="0.212cm" fo:margin-right="0cm" style:line-height-at-least="0.176cm" fo:text-align="end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0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4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1pt" style:font-name-asian="Arial" style:font-size-asian="11pt" style:font-name-complex="Times New Roman" style:font-size-complex="11pt"/>
    </style:style>
    <style:style style:name="P35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36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.249cm" fo:margin-right="0cm" fo:line-height="150%" fo:text-align="start" style:justify-single-word="false" fo:text-indent="-1.249cm" style:auto-text-indent="false">
        <style:tab-stops>
          <style:tab-stop style:position="10.664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1.249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a" style:font-name="Arial" fo:font-size="9pt" fo:font-weight="bold" fo:background-color="#ffffff" style:font-name-asian="Arial" style:font-size-asian="9pt" style:font-weight-asian="bold" style:font-name-complex="Arial" style:font-size-complex="11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a" style:font-name="Times New Roman" fo:font-size="11pt" fo:background-color="#ffffff" style:font-name-asian="Times New Roman" style:font-size-asian="11pt" style:font-name-complex="Times New Roman" style:font-size-complex="11pt"/>
    </style:style>
    <style:style style:name="P46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T1" style:family="text">
      <style:text-properties fo:color="#00000a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color="#00000a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a" style:font-name="Times New Roman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Times New Roman" style:font-size-complex="11pt"/>
    </style:style>
    <style:style style:name="T4" style:family="text">
      <style:text-properties fo:color="#00000a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5" style:family="text">
      <style:text-properties fo:color="#00000a" fo:background-color="#ffffff" loext:char-shading-value="0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Arial" style:font-size-asian="11pt" style:language-asian="hi" style:country-asian="IN" style:font-name-complex="Times New Roman" style:font-size-complex="11pt"/>
    </style:style>
    <style:style style:name="T11" style:family="text">
      <style:text-properties style:font-name="Times New Roman" fo:font-size="11pt" fo:font-style="italic" style:font-name-asian="Arial" style:font-size-asian="11pt" style:language-asian="hi" style:country-asian="IN" style:font-style-asian="italic" style:font-name-complex="Times New Roman" style:font-size-complex="11pt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9pt" fo:font-weight="normal" style:font-name-asian="Arial" style:font-size-asian="9pt" style:font-weight-asian="normal" style:font-name-complex="Arial" style:font-size-complex="12pt" style:font-weight-complex="normal"/>
    </style:style>
    <style:style style:name="T16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NEXO III </text:p>
      <text:p text:style-name="P1"><text:span text:style-name="T1">Processo de Seleção Simplificado com vistas à seleção de bolsista para o PRONATEC conforme especificação no EDITAL EMERGENCIAL Nº </text:span><text:span text:style-name="T3">01/2017</text:span><text:span text:style-name="T1"> – PRONATEC/IFSULDEMINAS – </text:span><draw:frame draw:style-name="fr1" draw:name="Figura1" text:anchor-type="char" svg:x="16.178cm" svg:y="0.547cm" svg:width="2.977cm" svg:height="3.978cm" draw:z-index="0"><draw:image xlink:href="Pictures/2000000E00001305000018E9D08D5F62C50584E9.wmf" xlink:type="simple" xlink:show="embed" xlink:actuate="onLoad"/></draw:frame></text:p>
      <text:p text:style-name="P1"><text:span text:style-name="T7">campus </text:span><text:span text:style-name="T8">Muzambinho.</text:span></text:p>
      <text:p text:style-name="P22">FICHA DE INSCRIÇÃO</text:p>
      <text:p text:style-name="P23"/>
      <text:p text:style-name="P23"/>
      <text:p text:style-name="P23">Nome da Função pretendida: Professor(a)/Instrutor para Curso PRONATEC – Bolsa Formação</text:p>
      <text:p text:style-name="P23"/>
      <text:p text:style-name="P38"/>
      <text:p text:style-name="P38">CURSO PRETENDIDO: _______________________________________________</text:p>
      <text:p text:style-name="P38"/>
      <text:p text:style-name="P38">NOME COMPLETO DA UNIDADE PRISIONAL: _____________________________</text:p>
      <text:p text:style-name="P38"/>
      <text:p text:style-name="P38">CIDADE: _______________</text:p>
      <text:p text:style-name="P2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IDENTIFICAÇÃO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3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3">CPF: </text:p>
          </table:table-cell>
          <table:table-cell table:style-name="Tabela1.A3" table:number-columns-spanned="4" office:value-type="string">
            <text:p text:style-name="P33">Nº Identidade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3">Órgão Exp.: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34">N° do PIS:</text:p>
          </table:table-cell>
          <table:table-cell table:style-name="Tabela1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1.F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39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17"/>
            <text:p text:style-name="P16">BANCO - <text:s text:c="48"/>AGÊNCIA - <text:s text:c="22"/>OPERAÇÃO - <text:s text:c="24"/>CONTA <text:s/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22">DISPONIBILIDADE PARA PRONAT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8">( <text:s text:c="3"/>) MATUTINO </text:p>
          </table:table-cell>
          <table:covered-table-cell/>
          <table:table-cell table:style-name="Tabela1.A3" table:number-columns-spanned="2" office:value-type="string">
            <text:p text:style-name="P28">( <text:s text:c="4"/>) VESPERTINO</text:p>
          </table:table-cell>
          <table:covered-table-cell/>
          <table:table-cell table:style-name="Tabela1.A2" table:number-columns-spanned="4" office:value-type="string">
            <text:p text:style-name="P28">( <text:s text:c="4"/>) NOTURNO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32">FUNÇÃO PRETEN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8" office:value-type="string">
            <text:p text:style-name="P37"><text:span text:style-name="T9">PROFESSOR</text:span><text:span text:style-name="T9">/INSTRU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8" office:value-type="string">
            <text:p text:style-name="P22">ENDEREÇO PARA CORRESPOND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7" office:value-type="string">
            <text:p text:style-name="P33">Ru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3">Nº:</text:p>
          </table:table-cell>
        </table:table-row>
        <table:table-row table:style-name="Tabela1.2">
          <table:table-cell table:style-name="Tabela1.A3" office:value-type="string">
            <text:p text:style-name="P33">Complemento: </text:p>
          </table:table-cell>
          <table:table-cell table:style-name="Tabela1.A3" table:number-columns-spanned="5" office:value-type="string">
            <text:p text:style-name="P33">Bairro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3">CEP:</text:p>
          </table:table-cell>
          <table:covered-table-cell/>
        </table:table-row>
        <table:table-row table:style-name="Tabela1.2">
          <table:table-cell table:style-name="Tabela1.A3" table:number-columns-spanned="3" office:value-type="string">
            <text:p text:style-name="P33">Telefone 01 : ( <text:s text:c="8"/>) </text:p>
          </table:table-cell>
          <table:covered-table-cell/>
          <table:covered-table-cell/>
          <table:table-cell table:style-name="Tabela1.A2" table:number-columns-spanned="5" office:value-type="string">
            <text:p text:style-name="P33">Telefone 02: <text:s/>( <text:s text:c="8"/>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3">E-mail prin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4" table:number-columns-spanned="8" office:value-type="string">
            <text:p text:style-name="P33">E-mail alterna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26"/>
      <text:p text:style-name="P37"><text:span text:style-name="T9">____________________(MG), ____ de ______________ de 2017.</text:span></text:p>
      <text:p text:style-name="P27"/>
      <text:p text:style-name="P28"/>
      <text:p text:style-name="P28"/>
      <text:p text:style-name="P28">_____________________________________</text:p>
      <text:p text:style-name="P28">Assinatura do candidato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NEXO IV</text:p>
      <text:p text:style-name="P4"/>
      <text:p text:style-name="P1"><text:span text:style-name="T4">Processo de Seleção Simplificado com vistas à seleção de bolsista para o PRONATEC conforme especificação no </text:span><text:span text:style-name="T1">EDITAL EMERGENCIAL Nº 01/2017 – PRONATEC/IFSULDEMINAS – </text:span><text:span text:style-name="T3">campus</text:span><text:span text:style-name="T1"> Muzambinho.</text:span></text:p>
      <text:p text:style-name="P5"/>
      <text:p text:style-name="P2">MODELO DE CURRICULUM VITAE</text:p>
      <text:p text:style-name="P5"/>
      <text:p text:style-name="P5">1 – DADOS PESSOAIS</text:p>
      <text:p text:style-name="P9"/>
      <text:p text:style-name="P9">1.1. Nome:</text:p>
      <text:p text:style-name="P9">1.2. Filiação:</text:p>
      <text:p text:style-name="P9">1.3. Data de Nascimento:</text:p>
      <text:p text:style-name="P9">1.4. Nacionalidade:</text:p>
      <text:p text:style-name="P9">1.5. Naturalidade:</text:p>
      <text:p text:style-name="P9">1.6. Sexo:</text:p>
      <text:p text:style-name="P9">1.7. Estado Civil:</text:p>
      <text:p text:style-name="P9">1.8. Profissão:</text:p>
      <text:p text:style-name="P9">1.9. Endereço Residencial:</text:p>
      <text:p text:style-name="P9">1.10. Telefone para contato:</text:p>
      <text:p text:style-name="P9">1.11. Documentação:</text:p>
      <text:p text:style-name="P40">CPF nº. <text:tab/><text:tab/><text:tab/>Identidade nº.:<text:tab/><text:tab/><text:tab/>Órgão expedidor: <text:tab/><text:tab/>Data de expedição:</text:p>
      <text:p text:style-name="P40"/>
      <text:p text:style-name="P21">1.12. E-mail principal:</text:p>
      <text:p text:style-name="P19"><text:span text:style-name="T14"><text:s text:c="9"/>E-mail alternativo:</text:span></text:p>
      <text:p text:style-name="P19"><text:span text:style-name="T14">1.13. Telefones para contato:</text:span><text:span text:style-name="T15"> 01 - ( <text:s text:c="5"/>) <text:s text:c="48"/>02 - ( <text:s text:c="5"/>)</text:span></text:p>
      <text:p text:style-name="P42">1.14 DADOS BANCÁRIOS: Para efeito de pagamento de Bolsa</text:p>
      <text:p text:style-name="P43"/>
      <text:p text:style-name="P41">BANCO - <text:s text:c="50"/>AGÊNCIA - <text:s text:c="22"/>OPERAÇÃO - <text:s text:c="24"/>CONTA <text:s/>-</text:p>
      <text:p text:style-name="P5"/>
      <text:p text:style-name="P5">2 – FORMAÇÃO ACADÊMICA</text:p>
      <text:p text:style-name="P5">2.1. Graduação:</text:p>
      <text:p text:style-name="P9">Graduação 1:</text:p>
      <text:p text:style-name="P44">Nome do curso:</text:p>
      <text:p text:style-name="P44">Instituição:</text:p>
      <text:p text:style-name="P44">Data de ingresso:</text:p>
      <text:p text:style-name="P44">Data de conclusão:</text:p>
      <text:p text:style-name="P5">2.2. Pós Graduação:</text:p>
      <text:p text:style-name="P9">Pós graduação 1:</text:p>
      <text:p text:style-name="P44">Nível:</text:p>
      <text:p text:style-name="P44">Nome do curso:</text:p>
      <text:p text:style-name="P44">Instituição:</text:p>
      <text:p text:style-name="P44">Data de ingresso:</text:p>
      <text:p text:style-name="P44">Data de conclusão:</text:p>
      <text:p text:style-name="P5">3. Experiência Profissional/prática</text:p>
      <text:p text:style-name="P9"/>
      <text:p text:style-name="P9"/>
      <text:p text:style-name="P1"><text:span text:style-name="T4">________________ /___, ____ de ______________ de 2017</text:span></text:p>
      <text:p text:style-name="P10"/>
      <text:p text:style-name="P10">_____________________________________</text:p>
      <text:p text:style-name="P10">Assinatura do candidato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ANEXO V</text:p>
      <text:p text:style-name="P2"/>
      <text:p text:style-name="P1"><text:span text:style-name="T4">Processo de Seleção Simplificado com vistas à seleção de bolsista para o PRONATEC conforme especificação no </text:span><text:span text:style-name="T1">EDITAL EMERGENCIAL <text:s/>Nº 01/2017 – PRONATEC/IFSULDEMINAS – </text:span><text:span text:style-name="T3">campus</text:span><text:span text:style-name="T1"> Muzambinho.</text:span></text:p>
      <text:p text:style-name="P5"/>
      <text:p text:style-name="P5"/>
      <text:p text:style-name="P5"/>
      <text:p text:style-name="P2">DECLARAÇÃO DE DISPONIBILIDADE DE CARGA HORÁRIA DE TRABALHO</text:p>
      <text:p text:style-name="P2"/>
      <text:p text:style-name="P11">Eu ____________________________________________ portador de RG________________ e CPF_________________________ residente à _____________________________________ __________________________________________________ <text:s/>declaro para os devidos fins que possuo disponibilidade de horários para assumir a função para a qual me inscrevi, estando ciente de que a carga horária, os horários, dias bem como atividades a serem desempenhadas fica a critério da Coordenação Adjunta do PRONATEC do Campus Muzambinho, cabendo-me acatar integralmente essas definições sob pena de desligamento da bolsa.</text:p>
      <text:p text:style-name="P11"/>
      <text:p text:style-name="P9"/>
      <text:p text:style-name="P1"><text:span text:style-name="T4">Muzambinho-MG, ___ de ____________de 2017</text:span></text:p>
      <text:p text:style-name="P9"/>
      <text:p text:style-name="P9"/>
      <text:p text:style-name="P9"/>
      <text:p text:style-name="P10">_______________________________________</text:p>
      <text:p text:style-name="P45">Assinatur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2">ANEXO VI</text:p>
      <text:p text:style-name="P2"/>
      <text:p text:style-name="P1"><text:span text:style-name="T4">Processo de Seleção Simplificado com vistas à seleção de bolsista para o PRONATEC conforme especificação no </text:span><text:span text:style-name="T1">EDITAL EMERGENCIAL Nº 01/2017 – PRONATEC/IFSULDEMINAS – </text:span><text:span text:style-name="T3">campus</text:span><text:span text:style-name="T1"> Muzambinho.</text:span></text:p>
      <text:p text:style-name="P5"/>
      <text:p text:style-name="P5"/>
      <text:p text:style-name="P6"/>
      <text:p text:style-name="P7"/>
      <text:p text:style-name="P8"/>
      <text:p text:style-name="P13"/>
      <text:p text:style-name="P12">AUTORIZAÇÃO DA DIRETORIA DE GESTÃO DE PESSOAS</text:p>
      <text:p text:style-name="P13"/>
      <text:p text:style-name="P19"><text:span text:style-name="T10">Autorizo/ciente o servidor ____________________________________________________________, ocupante do cargo de _________________________________________ , com carga horária semanal de ___________ (h), neste Instituto Federal de Educação, Ciência e Tecnologia do Sul de Minas Gerais, </text:span><text:span text:style-name="T11">campus</text:span><text:span text:style-name="T10"> Muzambinho, aprovado no processo de seleção para atuar como professor/instrutor. </text:span></text:p>
      <text:p text:style-name="P14"/>
      <text:p text:style-name="P14"/>
      <text:p text:style-name="P20"><text:span text:style-name="T10">_______________________, ____ de ______________ de 2017.</text:span></text:p>
      <text:p text:style-name="P15"/>
      <text:p text:style-name="P15"/>
      <text:p text:style-name="P13">_____________________________________</text:p>
      <text:p text:style-name="P13">Diretor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0:55:20</meta:creation-date>
    <dc:date>2017-01-02T11:11:31.947000000</dc:date>
    <meta:editing-cycles>4</meta:editing-cycles>
    <meta:editing-duration>PT9M24S</meta:editing-duration>
    <meta:document-statistic meta:table-count="1" meta:image-count="1" meta:object-count="0" meta:page-count="4" meta:paragraph-count="89" meta:word-count="460" meta:character-count="3894" meta:non-whitespace-character-count="3205"/>
    <meta:generator>LibreOffice/5.1.0.2$Windows_X86_64 LibreOffice_project/ecd3574d51754b043f865cf5bafee286d24db7cc</meta:generator>
  </office:meta>
</office:document-meta>
</file>